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grove dennenaan Vredenburglaan 1, 8162EE Epe (9498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twee grove dennen aan Vredenburglaan 1, 8162EE Epe.Datum besluit:  27-03-2024Zaaknummer:  94981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139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9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9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66081</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twee grove dennenaan Vredenburglaan 1, 8162EE Epe (949819)</meta:user-defined>
    <meta:user-defined meta:name="DCTERMS.W3CDTF/DCTERMS.available">2024-04-02</meta:user-defined>
    <meta:user-defined meta:name="DCTERMS.W3CDTF/OVERHEIDop.jaargang">2024</meta:user-defined>
    <meta:user-defined meta:name="OVERHEIDop.publicationIssue">141399</meta:user-defined>
    <meta:user-defined meta:name="OVERHEIDop.GmbID/DC.identifier">gmb-2024-141399</meta:user-defined>
    <meta:user-defined meta:name="OVERHEIDop.versieInformatie"/>
  </office:meta>
</office:document-meta>
</file>