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, en een luchtcompressor, Emmasingel t.h.v. nummer 48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326 </text:p>
            <text:p text:style-name="common-al"> Omschrijving: plaatsen van een dichte container, en een luchtcompresso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masingel t.h.v. nummer 48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7-03-2024 </text:p>
            <text:p text:style-name="common-al"> Heeft u direct belang bij deze beslissing? Dan kunt u binnen zes weken, na 27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1397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9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9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326</meta:user-defined>
    <meta:user-defined meta:name="DCTERMS.abstract">plaatsen van een dichte container, en een luchtcompressor</meta:user-defined>
    <dc:language>nl</dc:language>
    <meta:user-defined meta:name="OVERHEIDop.locatietype/OVERHEIDop.gebiedsmarkering">Punt</meta:user-defined>
    <meta:user-defined meta:name="DC.title">Besluit op aanvraag: plaatsen van een dichte container, en een luchtcompressor, Emmasingel t.h.v. nummer 48 Eindhov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397</meta:user-defined>
    <meta:user-defined meta:name="OVERHEIDop.GmbID/DC.identifier">gmb-2024-141397</meta:user-defined>
    <meta:user-defined meta:name="OVERHEIDop.versieInformatie"/>
  </office:meta>
</office:document-meta>
</file>