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rken (Betula pendula), Parklaan perceel P 602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twee berken (Betula pendula) op de locatie Parklaan perceel P 6025 Weert. De aanvraag om omgevingsvergunning is ontvangen op 21 maart 2024 en is geregistreerd onder zaaknummer Z2024-0000076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139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1</meta:user-defined>
    <meta:user-defined meta:name="DCTERMS.abstract">Betreft: Aanvraag op locatie Parklaan perceel P 6025 Weert</meta:user-defined>
    <dc:language>nl</dc:language>
    <meta:user-defined meta:name="OVERHEIDop.locatietype/OVERHEIDop.gebiedsmarkering">Vlak</meta:user-defined>
    <meta:user-defined meta:name="DC.title">Aanvraag Omgevingsvergunning voor het kappen van twee berken (Betula pendula), Parklaan perceel P 6025 Wee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91</meta:user-defined>
    <meta:user-defined meta:name="OVERHEIDop.GmbID/DC.identifier">gmb-2024-141391</meta:user-defined>
    <meta:user-defined meta:name="OVERHEIDop.versieInformatie"/>
  </office:meta>
</office:document-meta>
</file>