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wijzigen van de bouwvergunning voor bouwvlak, Ringkade 1, 6658 AV, in Beneden-Leeuwen (04-04-2024)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4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3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ntwerp beschikking verlenen is ter inzage gelegd voor het wijzigen van de bouwvergunning voor bouwvlak, Ringkade 1, 6658 AV, in Beneden-Leeuwen (04-04-2024) 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86</meta:user-defined>
    <meta:user-defined meta:name="OVERHEIDop.GmbID/DC.identifier">gmb-2024-141386</meta:user-defined>
    <meta:user-defined meta:name="OVERHEIDop.versieInformatie"/>
  </office:meta>
</office:document-meta>
</file>