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brandcompartimentering aan Overakkerstraat 190 4834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passen van de brandcompartimentering aan Overakkerstraat 190 4834XP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88</meta:user-defined>
    <meta:user-defined meta:name="DCTERMS.abstract">het aanpass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brandcompartimentering aan Overakkerstraat 190 4834XP Breda</meta:user-defined>
    <meta:user-defined meta:name="DCTERMS.W3CDTF/DCTERMS.available">2024-03-29</meta:user-defined>
    <meta:user-defined meta:name="DCTERMS.W3CDTF/OVERHEIDop.jaargang">2024</meta:user-defined>
    <meta:user-defined meta:name="OVERHEIDop.publicationIssue">141385</meta:user-defined>
    <meta:user-defined meta:name="OVERHEIDop.GmbID/DC.identifier">gmb-2024-141385</meta:user-defined>
    <meta:user-defined meta:name="OVERHEIDop.versieInformatie"/>
  </office:meta>
</office:document-meta>
</file>