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en verduurzamen van de woningen , Rijksstraatweg 11, 1396JC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eft de gemeente een aanvraag ontvangen voor een omgevingsvergunning op het adres Rijksstraatweg 11, 1396JC Baambrugg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uitbreiden en verduurzamen van de woningen . De gemeente heeft op 27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4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13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409</meta:user-defined>
    <dc:language>nl</dc:language>
    <meta:user-defined meta:name="OVERHEIDop.locatietype/OVERHEIDop.gebiedsmarkering">Punt</meta:user-defined>
    <meta:user-defined meta:name="DC.title">Kennisgeving verlenging beslistermijn voor het uitbreiden en verduurzamen van de woningen , Rijksstraatweg 11, 1396JC Baambrugg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79</meta:user-defined>
    <meta:user-defined meta:name="OVERHEIDop.GmbID/DC.identifier">gmb-2024-141379</meta:user-defined>
    <meta:user-defined meta:name="OVERHEIDop.versieInformatie"/>
  </office:meta>
</office:document-meta>
</file>