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5 onzelfstandige wooneenheden naar 3 zelfstandige wooneenheden, Korreweg 121a, 9714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5 onzelfstandige wooneenheden naar 3 zelfstandige wooneenheden aan Korreweg 121a te Groningen  </text:span>
          </text:p>
            <text:p text:style-name="common-al">De gemeente Groningen heeft een aanvraag voor een omgevingsvergunning reguliere procedure ontvangen. De vergunning is aangevraagd voor het omzetten van 5 onzelfstandige wooneenheden naar 3 zelfstandige wooneenheden aan Korreweg 121a te Groningen, dossiernummer GRN-000021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37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7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7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119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5 onzelfstandige wooneenheden naar 3 zelfstandige wooneenheden, Korreweg 121a, 9714 AG Groningen</meta:user-defined>
    <meta:user-defined meta:name="OVERHEIDop.datumEindeReactietermijn">2024-05-14</meta:user-defined>
    <meta:user-defined meta:name="OVERHEIDop.terinzageleggingBG">https://groningen.lokalebekendmakingen.nl/case/1:9822:1242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377</meta:user-defined>
    <meta:user-defined meta:name="OVERHEIDop.GmbID/DC.identifier">gmb-2024-141377</meta:user-defined>
    <meta:user-defined meta:name="OVERHEIDop.versieInformatie"/>
  </office:meta>
</office:document-meta>
</file>