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Alkmaar, aan de zijkant van Venato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aan de zijkant van Venatorstraat 71<text:span text:style-name="nadrukvet">; </text:span>het plaatsen van een steiger</text:p>
            <text:p text:style-name="common-al">
            
          </text:p>
            <text:p text:style-name="common-al">Datum ontvangst: 26-03-2024</text:p>
            <text:p text:style-name="common-al">Zaaknummer: 0000643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31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steiger, Alkmaar, aan de zijkant van Venatorstraat 7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75</meta:user-defined>
    <meta:user-defined meta:name="OVERHEIDop.GmbID/DC.identifier">gmb-2024-141375</meta:user-defined>
    <meta:user-defined meta:name="OVERHEIDop.versieInformatie"/>
  </office:meta>
</office:document-meta>
</file>