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kastanjeboom en 1 populier, bij Kennedyplantsoen 49 en Saroleaplantso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kastanjeboom en 1 populier</text:p>
            <text:p text:style-name="common-al">
            <text:span text:style-name="nadrukvet">Locatie: </text:span>bij Kennedyplantsoen 49 en Saroleaplantsoen Landgraaf</text:p>
            <text:p text:style-name="common-al">
            <text:span text:style-name="nadrukvet">Ontvangstdatum:</text:span>27 maart 2024</text:p>
            <text:p text:style-name="common-al">
            <text:span text:style-name="nadrukvet">Kenmerk:</text:span>RX2024-000003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393</meta:user-defined>
    <meta:user-defined meta:name="DCTERMS.abstract">Betreft: Aanvraag op locatie Bij Kennedyplantsoen 49 en Saroleaplantsoen Land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pen van 1 kastanjeboom en 1 populier, bij Kennedyplantsoen 49 en Saroleaplantsoen Landgraaf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69</meta:user-defined>
    <meta:user-defined meta:name="OVERHEIDop.GmbID/DC.identifier">gmb-2024-141369</meta:user-defined>
    <meta:user-defined meta:name="OVERHEIDop.versieInformatie"/>
  </office:meta>
</office:document-meta>
</file>