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ontheffing artikel 35 Alcoholwet Wijkvereniging Plan Oost, De Oostkanter 14, 1851GJ Heiloo, verzenddatum 27 maart 2024 (Z2024-000015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41366</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66</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66</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548</meta:user-defined>
    <meta:user-defined meta:name="DCTERMS.abstract">ontheffing artikel 35 Alcoholwet Wijkvereniging Plan OostDe Oostkanter 14, 1851GJ Heiloo, verzenddatum 27 maart 2024 (Z2024-00001548)</meta:user-defined>
    <dc:language>nl</dc:language>
    <meta:user-defined meta:name="OVERHEIDop.locatietype/OVERHEIDop.gebiedsmarkering">Punt</meta:user-defined>
    <meta:user-defined meta:name="DC.title">Gemeente Heiloo, verleende ontheffing artikel 35 Alcoholwet Wijkvereniging Plan Oost, De Oostkanter 14, 1851GJ Heiloo, verzenddatum 27 maart 2024 (Z2024-00001548)</meta:user-defined>
    <meta:user-defined meta:name="DCTERMS.W3CDTF/DCTERMS.available">2024-04-02</meta:user-defined>
    <meta:user-defined meta:name="DCTERMS.W3CDTF/OVERHEIDop.jaargang">2024</meta:user-defined>
    <meta:user-defined meta:name="OVERHEIDop.publicationIssue">141366</meta:user-defined>
    <meta:user-defined meta:name="OVERHEIDop.GmbID/DC.identifier">gmb-2024-141366</meta:user-defined>
    <meta:user-defined meta:name="OVERHEIDop.versieInformatie"/>
  </office:meta>
</office:document-meta>
</file>