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4 hebben wij een ontheffing verleend voor het ontsteken van een paasvuur (31 maart 2024) op het adres Kappelhofsweg Ambt Delden. Deze vergunning staat ingeschreven onder zaaknummer 0000640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36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640113</meta:user-defined>
    <meta:user-defined meta:name="DCTERMS.abstract">het ontsteken van een paasvuur (31 maart 2024)</meta:user-defined>
    <dc:language>nl</dc:language>
    <meta:user-defined meta:name="OVERHEIDop.locatietype/OVERHEIDop.gebiedsmarkering">Punt</meta:user-defined>
    <meta:user-defined meta:name="DC.title">Op 27-03-2024 hebben wij een ontheffing verleend voor het ontsteken van een paasvuur (31 maart 2024) op het adres Kappelhofsweg Ambt Delden. Deze vergunning staat ingeschreven onder zaaknummer 0000640113.</meta:user-defined>
    <meta:user-defined meta:name="DCTERMS.W3CDTF/DCTERMS.available">2024-03-29</meta:user-defined>
    <meta:user-defined meta:name="DCTERMS.W3CDTF/OVERHEIDop.jaargang">2024</meta:user-defined>
    <meta:user-defined meta:name="OVERHEIDop.publicationIssue">141364</meta:user-defined>
    <meta:user-defined meta:name="OVERHEIDop.GmbID/DC.identifier">gmb-2024-141364</meta:user-defined>
    <meta:user-defined meta:name="OVERHEIDop.versieInformatie"/>
  </office:meta>
</office:document-meta>
</file>