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activiteitencentrum te Grathem, Baexemerweg 27, 6096AP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activiteitencentrum te Grathem op locatie Baexemerweg 27, 6096AP Grathem.</text:p>
            <text:p text:style-name="common-al">De omgevingsvergunning is geregistreerd onder zaaknummer Z2023-00000981. Het besluit is op 4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activiteitencentrum te Grathem, Baexemerweg 27, 6096AP Grathe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36</meta:user-defined>
    <meta:user-defined meta:name="OVERHEIDop.GmbID/DC.identifier">gmb-2024-14136</meta:user-defined>
    <meta:user-defined meta:name="OVERHEIDop.versieInformatie"/>
  </office:meta>
</office:document-meta>
</file>