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een seizoenstandplaats aan V.O.F Arjaans-Theunis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een seizoenstandplaats aan V.O.F Arjaans-Theunisz.</text:p>
            <text:p text:style-name="common-al">Datum besluit: 27 maart 2024Zaaknummer: 964603Adres: Parkeerplaats Molenstraat VaassenBranche: oliebollen, appelflappen en churrosPeriode: november 2024 – 1 januari 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135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6607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Standplaatsvergunning verleend voor een seizoenstandplaats aan V.O.F Arjaans-Theunisz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50</meta:user-defined>
    <meta:user-defined meta:name="OVERHEIDop.GmbID/DC.identifier">gmb-2024-141350</meta:user-defined>
    <meta:user-defined meta:name="OVERHEIDop.versieInformatie"/>
  </office:meta>
</office:document-meta>
</file>