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herziende beschikking is ingetrokken voor Kapelstraat 38, 6627 AW, Maasbommel, het intrekken van de omgevingsvergunning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8-03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134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4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4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herziende beschikking is ingetrokken voor Kapelstraat 38, 6627 AW, Maasbommel, het intrekken van de omgevingsvergunning -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349</meta:user-defined>
    <meta:user-defined meta:name="OVERHEIDop.GmbID/DC.identifier">gmb-2024-141349</meta:user-defined>
    <meta:user-defined meta:name="OVERHEIDop.versieInformatie"/>
  </office:meta>
</office:document-meta>
</file>