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14-O 109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Burmanstraat 14-O 1091SJ Amsterdam</text:p>
            <text:p text:style-name="common-al">Datum ontvangst: 18-03-2024</text:p>
            <text:p text:style-name="common-al">Zaaknummer: Z2024-005874</text:p>
            <text:p text:style-name="common-al">DSO-nummer: 2024031801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4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74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straat 14-O 1091SJ Amsterd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48</meta:user-defined>
    <meta:user-defined meta:name="OVERHEIDop.GmbID/DC.identifier">gmb-2024-141348</meta:user-defined>
    <meta:user-defined meta:name="OVERHEIDop.versieInformatie"/>
  </office:meta>
</office:document-meta>
</file>