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aste of Asia op 20 en 21 juli 2024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maart 2024 een aanvraag voor een evenementenvergunning ontvangen. De vergunning is aangevraagd voor Taste of Asia op 20 en 21 juli 2024 op locatie Stadsplein.</text:p>
            <text:p text:style-name="common-al">De aanvraag is geregistreerd onder zaaknummer Z2024-0000103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03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34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36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Taste of Asia op 20 en 21 juli 2024, Stadsplei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344</meta:user-defined>
    <meta:user-defined meta:name="OVERHEIDop.GmbID/DC.identifier">gmb-2024-141344</meta:user-defined>
    <meta:user-defined meta:name="OVERHEIDop.versieInformatie"/>
  </office:meta>
</office:document-meta>
</file>