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67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67, 7261MZ Ruurlo. De aanvraag is geregistreerd onder zaaknummerZ2023-0000165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Betreft: Aanvraag op locatie Koskampweg 3-67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67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34</meta:user-defined>
    <meta:user-defined meta:name="OVERHEIDop.GmbID/DC.identifier">gmb-2024-14134</meta:user-defined>
    <meta:user-defined meta:name="OVERHEIDop.versieInformatie"/>
  </office:meta>
</office:document-meta>
</file>