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mmeringenwet Privaa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Voerendaal verklaart dat, ingevolge artikel 4, eerste lid en artikel 2, tweede lid van de Belemmeringenwet Privaatrecht, de gedoogbeschikking van 19 maart 2024, kenmerk RWS-2024/11391 met ingang van 9 april 2024 voor een periode van veertien dagen ter inzage ligt op het gemeentehuis van Voerendaal, Raadhuisplein 1 te Voerendaal.</text:p>
            <text:p text:style-name="common-al"/>
            <text:p text:style-name="common-al">De gedoogbeschikking is op verzoek van N.V. Waterleiding Maatschappij Limburg genomen ten behoeve van de aanleg en instandhouding drinkwatertransportleiding Terlinden – Rivieren – appendageput Maasstraat in de gemeente Voerendaal. </text:p>
            <text:p text:style-name="common-al"/>
            <text:p text:style-name="common-al">U kunt de stukken op werkdagen tijdens de openingstijden van de gemeente Voerendaal zoals vermeld op www.Voerendaal.nl inzien door u te melden bij de receptie.</text:p>
            <text:p text:style-name="common-al"/>
            <text:p text:style-name="last-al">De beschikking kan ook digitaal worden opgevraagd via het e-mailadres CDLoketBP@rws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1339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3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39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Belemmeringenwet Privaatrecht</meta:user-defined>
    <meta:user-defined meta:name="DCTERMS.W3CDTF/DCTERMS.available">2024-04-08</meta:user-defined>
    <meta:user-defined meta:name="DCTERMS.W3CDTF/OVERHEIDop.jaargang">2024</meta:user-defined>
    <meta:user-defined meta:name="OVERHEIDop.publicationIssue">141339</meta:user-defined>
    <meta:user-defined meta:name="OVERHEIDop.GmbID/DC.identifier">gmb-2024-141339</meta:user-defined>
    <meta:user-defined meta:name="OVERHEIDop.versieInformatie"/>
  </office:meta>
</office:document-meta>
</file>