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2 woningen (18x rug aan rug, 4x eengezins), Cor van Kuffelenstraat 32 t/m 46 7415PE Deventer, Dolf Tulpstraat 1 t/m 15, 7415NZ Deventer, Jan Stoffelstraat 7 7415NW Deventer, Jan Stoffelstraat 9 7415NW Deventer, Jan Stoffelstraat 55 t/m 61 7415NW Deventer,  Buurtschap 1, 3, 6, bouwplan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4</text:p>
            <text:p text:style-name="common-al">
            <text:span text:style-name="nadrukvet">Locatie:</text:span> Cor van Kuffelenstraat 32 t/m 46 7415PE Deventer, Dolf Tulpstraat 1 t/m 15 7415NZ Deventer, Jan Stoffelstraat 7 7415NW Deventer, Jan Stoffelstraat 9 7415NW Deventer, Jan Stoffelstraat 55 t/m 61 7415NW Deventer,  Buurtschap 1, 3, 6, bouwplan Steenbrugge, Deventer</text:p>
            <text:p text:style-name="common-al">
            <text:span text:style-name="nadrukvet">Zaakomschrijving:</text:span> het bouwen van 22 woningen (18x rug aan rug, 4x eengezins)</text:p>
            <text:p text:style-name="common-al">
            <text:span text:style-name="nadrukvet">Zaaknummer:</text:span> Z2024-0000093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9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9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33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3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3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939</meta:user-defined>
    <meta:user-defined meta:name="DCTERMS.abstract">het bouwen van 22 woningen (18x rug aan rug, 4x eengezins)</meta:user-defined>
    <dc:language>nl</dc:language>
    <meta:user-defined meta:name="OVERHEIDop.locatietype/OVERHEIDop.gebiedsmarkering">Vlak</meta:user-defined>
    <meta:user-defined meta:name="DC.title">Verleende omgevingsvergunning, het bouwen van 22 woningen (18x rug aan rug, 4x eengezins), Cor van Kuffelenstraat 32 t/m 46 7415PE Deventer, Dolf Tulpstraat 1 t/m 15, 7415NZ Deventer, Jan Stoffelstraat 7 7415NW Deventer, Jan Stoffelstraat 9 7415NW Deventer, Jan Stoffelstraat 55 t/m 61 7415NW Deventer,  Buurtschap 1, 3, 6, bouwplan Steenbrugge, Deventer</meta:user-defined>
    <meta:user-defined meta:name="DCTERMS.W3CDTF/DCTERMS.available">2024-03-29</meta:user-defined>
    <meta:user-defined meta:name="DCTERMS.W3CDTF/OVERHEIDop.jaargang">2024</meta:user-defined>
    <meta:user-defined meta:name="OVERHEIDop.publicationIssue">141338</meta:user-defined>
    <meta:user-defined meta:name="OVERHEIDop.GmbID/DC.identifier">gmb-2024-141338</meta:user-defined>
    <meta:user-defined meta:name="OVERHEIDop.versieInformatie"/>
  </office:meta>
</office:document-meta>
</file>