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mestopslag Milieuneutraal veranderen handelen in strijd met regels RO, Zijvond 2a, 6621 KP, in Dreumel (14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3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mestopslag Milieuneutraal veranderen handelen in strijd met regels RO, Zijvond 2a, 6621 KP, in Dreumel (14-03-2024) 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337</meta:user-defined>
    <meta:user-defined meta:name="OVERHEIDop.GmbID/DC.identifier">gmb-2024-141337</meta:user-defined>
    <meta:user-defined meta:name="OVERHEIDop.versieInformatie"/>
  </office:meta>
</office:document-meta>
</file>