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èradreef 38-40 2037AH Haarlem, 0392-2024-0040960, het vervangen van het enkele deurkozijn naar een dubbele deurkozijn, ontvangen op 2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32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960</meta:user-defined>
    <meta:user-defined meta:name="DCTERMS.abstract">het vervangen van het enkele deurkozijn naar een dubbele deur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èradreef 38-40 2037AH Haarlem, 0392-2024-0040960, het vervangen van het enkele deurkozijn naar een dubbele deurkozijn, ontvangen op 27-03-2024</meta:user-defined>
    <meta:user-defined meta:name="DCTERMS.W3CDTF/DCTERMS.available">2024-03-29</meta:user-defined>
    <meta:user-defined meta:name="DCTERMS.W3CDTF/OVERHEIDop.jaargang">2024</meta:user-defined>
    <meta:user-defined meta:name="OVERHEIDop.publicationIssue">141328</meta:user-defined>
    <meta:user-defined meta:name="OVERHEIDop.GmbID/DC.identifier">gmb-2024-141328</meta:user-defined>
    <meta:user-defined meta:name="OVERHEIDop.versieInformatie"/>
  </office:meta>
</office:document-meta>
</file>