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mantelzorgwoning, Lindenlaan 28, 6626 BL, in Alphen (13-03-2024)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. Neemt u voor meer informatie contact op met de Omgevingsdienst Rivierenland, telefoon 0344 579 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132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2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2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mantelzorgwoning, Lindenlaan 28, 6626 BL, in Alphen (13-03-2024) -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1324</meta:user-defined>
    <meta:user-defined meta:name="OVERHEIDop.GmbID/DC.identifier">gmb-2024-141324</meta:user-defined>
    <meta:user-defined meta:name="OVERHEIDop.versieInformatie"/>
  </office:meta>
</office:document-meta>
</file>