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erfscheiding t.b.v. verkeerslawaai Noord Esmarkerrondweg, Heerschaphorst 13, 7531 JM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eerschaphorst 13 </text:span>(0153Z2024032700042): het plaatsen van een erfscheiding t.b.v. verkeerslawaai Noord Esmarkerrondweg (ingediend d.d. 25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2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2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32700042</meta:user-defined>
    <dc:language>nl</dc:language>
    <meta:user-defined meta:name="OVERHEIDop.locatietype/OVERHEIDop.gebiedsmarkering">Punt</meta:user-defined>
    <meta:user-defined meta:name="DC.title">Aanvraag voor het plaatsen van een erfscheiding t.b.v. verkeerslawaai Noord Esmarkerrondweg, Heerschaphorst 13, 7531 JM Enschede</meta:user-defined>
    <meta:user-defined meta:name="DCTERMS.W3CDTF/DCTERMS.available">2024-04-10</meta:user-defined>
    <meta:user-defined meta:name="DCTERMS.W3CDTF/OVERHEIDop.jaargang">2024</meta:user-defined>
    <meta:user-defined meta:name="OVERHEIDop.publicationIssue">141323</meta:user-defined>
    <meta:user-defined meta:name="OVERHEIDop.GmbID/DC.identifier">gmb-2024-141323</meta:user-defined>
    <meta:user-defined meta:name="OVERHEIDop.versieInformatie"/>
  </office:meta>
</office:document-meta>
</file>