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een opstelplaats voor een aantal (drang)hekken, pop-up tent, Dixi  en plaskruis, Verzoeklocatie 2024032601724, Wognumsebuurt, achter Alkmaar CS, thv brug over het sp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an de Wognumsebuurt, achter Alkmaar CS<text:span text:style-name="nadrukvet">; </text:span>een opstelplaats voor een aantal (drang)hekken, pop-up tent, Dixi  en plaskruis</text:p>
            <text:p text:style-name="common-al">
            
          </text:p>
            <text:p text:style-name="common-al">Datum ontvangst: 26-03-2024</text:p>
            <text:p text:style-name="common-al">Zaaknummer: 000064315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1320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32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32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4315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aangevraagd: een opstelplaats voor een aantal (drang)hekken, pop-up tent, Dixi  en plaskruis, Verzoeklocatie 2024032601724, Wognumsebuurt, achter Alkmaar CS, thv brug over het spoo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320</meta:user-defined>
    <meta:user-defined meta:name="OVERHEIDop.GmbID/DC.identifier">gmb-2024-141320</meta:user-defined>
    <meta:user-defined meta:name="OVERHEIDop.versieInformatie"/>
  </office:meta>
</office:document-meta>
</file>