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s lage drukleiding aan de Miedwei 4, 9081 AJ Lekkum (OV-2024-0018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s lage drukleiding aan de Miedwei 4, 9081 AJ Lekkum. Bij ons geregistreerd onder kenmerk: OV-2024-0018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3-2024. De gemeente Leeuwarden neemt daarover waarschijnlijk voor 22-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b5ef7569-32cb-43ab-98de-4425f9f7751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3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868</meta:user-defined>
    <dc:language>nl</dc:language>
    <meta:user-defined meta:name="OVERHEIDop.locatietype/OVERHEIDop.gebiedsmarkering">Punt</meta:user-defined>
    <meta:user-defined meta:name="DC.title">Aanvraag omgevingsvergunning voor het vervangen van de gas lage drukleiding aan de Miedwei 4, 9081 AJ Lekkum (OV-2024-001868)</meta:user-defined>
    <meta:user-defined meta:name="DCTERMS.W3CDTF/DCTERMS.available">2024-04-02</meta:user-defined>
    <meta:user-defined meta:name="DCTERMS.W3CDTF/OVERHEIDop.jaargang">2024</meta:user-defined>
    <meta:user-defined meta:name="OVERHEIDop.publicationIssue">141318</meta:user-defined>
    <meta:user-defined meta:name="OVERHEIDop.GmbID/DC.identifier">gmb-2024-141318</meta:user-defined>
    <meta:user-defined meta:name="OVERHEIDop.versieInformatie"/>
  </office:meta>
</office:document-meta>
</file>