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vangen van de voorgevel, Akkerstraat 17, 6658 XE, in Beneden-Leeuwen (19-03-2024)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u nog geen bezwaar maken. Neemt u voor meer informatie contact op met de Omgevingsdienst Rivierenland, telefoon 0344 579 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131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31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31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vervangen van de voorgevel, Akkerstraat 17, 6658 XE, in Beneden-Leeuwen (19-03-2024) -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1316</meta:user-defined>
    <meta:user-defined meta:name="OVERHEIDop.GmbID/DC.identifier">gmb-2024-141316</meta:user-defined>
    <meta:user-defined meta:name="OVERHEIDop.versieInformatie"/>
  </office:meta>
</office:document-meta>
</file>