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Sasputsestraat ong. te Schoondijke, Oostburg (OBG00) M 157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ing beslistermijn omgevingsvergunning </text:p>
            <text:p text:style-name="common-al">Burgemeester en wethouders van Sluis maken bekend dat zij in het kader van de Wet algemene bepalingen omgevingsrecht hebben besloten voor de</text:p>
            <text:p text:style-name="common-al">volgende aanvraag de beslistermijn te verlengen met een termijn van maximaal 6 weken:</text:p>
            <text:list text:style-name="id1-3-2-1-1-4">
              <text:list-item text:style-override="id1-3-2-1-1-4-1">
                <text:number>•</text:number>
                <text:p text:style-name="al">Voor  : realiseren van een waterbassin</text:p>
              </text:list-item>
              <text:list-item text:style-override="id1-3-2-1-1-4-2">
                <text:number>•</text:number>
                <text:p text:style-name="al">Locatie: Sasputsestraat ong. te Schoondijke</text:p>
              </text:list-item>
            </text:list>
            <text:p text:style-name="common-al">De beslistermijn wordt verlengd omdat we nog niet alle benodigde adviezen hebben ontvangen. Door dit besluit is de nieuwe uiterste beslisdatum 10-05-2024.</text:p>
            <text:p text:style-name="common-al">
            
          </text:p>
            <text:p text:style-name="common-al">BURGEMEESTER EN WETHOUDERS VAN SLUIS, </text:p>
            <text:p text:style-name="common-al">mr. M.D.D. Vermue, burgemeester </text:p>
            <text:p text:style-name="last-al">S.I. de Kievit-Minnaert, gemeentesecretaris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141314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1314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0/xml/MC-DRP-BeschikkingAfhandelin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2522</meta:user-defined>
    <dc:language>nl</dc:language>
    <meta:user-defined meta:name="OVERHEIDop.locatietype/OVERHEIDop.gebiedsmarkering">Perceel</meta:user-defined>
    <meta:user-defined meta:name="OVERHEIDop.locatietype/OVERHEIDop.gebiedsmarkering">Vlak</meta:user-defined>
    <meta:user-defined meta:name="DC.title">Verlenging beslistermijn omgevingsvergunning Sasputsestraat ong. te Schoondijke, Oostburg (OBG00) M 1577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1314</meta:user-defined>
    <meta:user-defined meta:name="OVERHEIDop.GmbID/DC.identifier">gmb-2024-141314</meta:user-defined>
    <meta:user-defined meta:name="OVERHEIDop.versieInformatie"/>
  </office:meta>
</office:document-meta>
</file>