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vergunning verleend voor het ten gehore brengen van muziek (tuinfeest 25 mei 2024) op het adres Markveldseweg 8a 7478PN Diepenheim. Deze vergunning staat ingeschreven onder zaaknummer 0000641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30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41604</meta:user-defined>
    <meta:user-defined meta:name="DCTERMS.abstract">het ten gehore brengen van muziek (tuinfeest 25 mei 2024)</meta:user-defined>
    <dc:language>nl</dc:language>
    <meta:user-defined meta:name="OVERHEIDop.locatietype/OVERHEIDop.gebiedsmarkering">Punt</meta:user-defined>
    <meta:user-defined meta:name="DC.title">Op 27-03-2024 hebben wij een vergunning verleend voor het ten gehore brengen van muziek (tuinfeest 25 mei 2024) op het adres Markveldseweg 8a 7478PN Diepenheim. Deze vergunning staat ingeschreven onder zaaknummer 0000641604.</meta:user-defined>
    <meta:user-defined meta:name="DCTERMS.W3CDTF/DCTERMS.available">2024-03-29</meta:user-defined>
    <meta:user-defined meta:name="DCTERMS.W3CDTF/OVERHEIDop.jaargang">2024</meta:user-defined>
    <meta:user-defined meta:name="OVERHEIDop.publicationIssue">141308</meta:user-defined>
    <meta:user-defined meta:name="OVERHEIDop.GmbID/DC.identifier">gmb-2024-141308</meta:user-defined>
    <meta:user-defined meta:name="OVERHEIDop.versieInformatie"/>
  </office:meta>
</office:document-meta>
</file>