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Waas en Waal - Een omgevingsvergunning is aangevraagd voor het aanbrengen van handelsreclame, Energieweg 4, 6658 AD, in Beneden-Leeuwen (1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Waas en Waal - Een omgevingsvergunning is aangevraagd voor het aanbrengen van handelsreclame, Energieweg 4, 6658 AD, in Beneden-Leeuwen (14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03</meta:user-defined>
    <meta:user-defined meta:name="OVERHEIDop.GmbID/DC.identifier">gmb-2024-141303</meta:user-defined>
    <meta:user-defined meta:name="OVERHEIDop.versieInformatie"/>
  </office:meta>
</office:document-meta>
</file>