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wijzigen van de veehouderij, Weteringstraat 5, 6659 KM, in Wamel (14-03-2024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 579 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129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9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29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wijzigen van de veehouderij, Weteringstraat 5, 6659 KM, in Wamel (14-03-2024) -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299</meta:user-defined>
    <meta:user-defined meta:name="OVERHEIDop.GmbID/DC.identifier">gmb-2024-141299</meta:user-defined>
    <meta:user-defined meta:name="OVERHEIDop.versieInformatie"/>
  </office:meta>
</office:document-meta>
</file>