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traat 2-0001 2021HH Haarlem, 0392-2024-0040950, het realiseren van een interne verbouwing, ontvangen op 27-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29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9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9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0950</meta:user-defined>
    <meta:user-defined meta:name="DCTERMS.abstract">het realiseren van een intern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traat 2-0001 2021HH Haarlem, 0392-2024-0040950, het realiseren van een interne verbouwing, ontvangen op 27-03-2024</meta:user-defined>
    <meta:user-defined meta:name="DCTERMS.W3CDTF/DCTERMS.available">2024-03-29</meta:user-defined>
    <meta:user-defined meta:name="DCTERMS.W3CDTF/OVERHEIDop.jaargang">2024</meta:user-defined>
    <meta:user-defined meta:name="OVERHEIDop.publicationIssue">141297</meta:user-defined>
    <meta:user-defined meta:name="OVERHEIDop.GmbID/DC.identifier">gmb-2024-141297</meta:user-defined>
    <meta:user-defined meta:name="OVERHEIDop.versieInformatie"/>
  </office:meta>
</office:document-meta>
</file>