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+ kappen van 3 bomen en afzetten van een singel (diverse lokaties Berkelland), Marktstraat 1, 7271 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127 voor het C+ kappen van 3 bomen en afzetten van een singel (diverse lokaties Berkelland) op locatie Marktstraat 1, 7271 AX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29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27</meta:user-defined>
    <meta:user-defined meta:name="DCTERMS.abstract">Betreft:  Besluit op locatie Marktstraat 1, 7271 AX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C+ kappen van 3 bomen en afzetten van een singel (diverse lokaties Berkelland), Marktstraat 1, 7271 AX Borcul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293</meta:user-defined>
    <meta:user-defined meta:name="OVERHEIDop.GmbID/DC.identifier">gmb-2024-141293</meta:user-defined>
    <meta:user-defined meta:name="OVERHEIDop.versieInformatie"/>
  </office:meta>
</office:document-meta>
</file>