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Manderveen, Beltweg 12: repareren van gemotoriseerd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Beltweg 12 in Manderveen</text:p>
            <text:p text:style-name="common-al">De melding heeft betrekking op de volgende milieubelastende activiteit(en):</text:p>
            <text:p text:style-name="common-al">
            <text:span text:style-name="nadrukvet">Wat:</text:span> repareren van gemotoriseerde voertuig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Contactgegevens van de gemeente: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41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129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0742</meta:user-defined>
    <meta:user-defined meta:name="DCTERMS.abstract">repareren van gemotoriseerde voertuigen</meta:user-defined>
    <dc:language>nl</dc:language>
    <meta:user-defined meta:name="OVERHEIDop.locatietype/OVERHEIDop.gebiedsmarkering">Punt</meta:user-defined>
    <meta:user-defined meta:name="DC.title">Gemeente Tubbergen - Besluit activiteiten leefomgeving (Bal), Manderveen, Beltweg 12: repareren van gemotoriseerde voertui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291</meta:user-defined>
    <meta:user-defined meta:name="OVERHEIDop.GmbID/DC.identifier">gmb-2024-141291</meta:user-defined>
    <meta:user-defined meta:name="OVERHEIDop.versieInformatie"/>
  </office:meta>
</office:document-meta>
</file>