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baan 14, 8224 JS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ningsfeest Mr. Lely &amp; Applaus 2024</text:p>
            <text:p text:style-name="common-al">Locatie: Agorabaan 14, 8224 JS Lelystad</text:p>
            <text:p text:style-name="common-al">Datum: 26 en 27 april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12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02650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29</meta:user-defined>
    <meta:user-defined meta:name="OVERHEIDop.GmbID/DC.identifier">gmb-2024-14129</meta:user-defined>
    <meta:user-defined meta:name="OVERHEIDop.versieInformatie"/>
  </office:meta>
</office:document-meta>
</file>