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ark Oosterspaarn 60 2036MB Haarlem, 0392-2024-0040945, het installeren van zonnepanelen, ontvangen op 27-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1281</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81</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81</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0945</meta:user-defined>
    <meta:user-defined meta:name="DCTERMS.abstract">het installer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ark Oosterspaarn 60 2036MB Haarlem, 0392-2024-0040945, het installeren van zonnepanelen, ontvangen op 27-03-2024</meta:user-defined>
    <meta:user-defined meta:name="DCTERMS.W3CDTF/DCTERMS.available">2024-03-29</meta:user-defined>
    <meta:user-defined meta:name="DCTERMS.W3CDTF/OVERHEIDop.jaargang">2024</meta:user-defined>
    <meta:user-defined meta:name="OVERHEIDop.publicationIssue">141281</meta:user-defined>
    <meta:user-defined meta:name="OVERHEIDop.GmbID/DC.identifier">gmb-2024-141281</meta:user-defined>
    <meta:user-defined meta:name="OVERHEIDop.versieInformatie"/>
  </office:meta>
</office:document-meta>
</file>