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verkoop bloembollen scouting Buys Ball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verkoop bloembollen Scouting Buts Ballot op zaterdag 6 april 2024 van 14 uur tot 17 uur. </text:p>
            <text:p text:style-name="common-al">Datum besluit: 27 maart 2024Zaaknummer: 960379Adres: Epe (Hoge Weerd, Vegtelarij, Klaarbeek en Burgerenk)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2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60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verkoop bloembollen scouting Buys Ballo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272</meta:user-defined>
    <meta:user-defined meta:name="OVERHEIDop.GmbID/DC.identifier">gmb-2024-141272</meta:user-defined>
    <meta:user-defined meta:name="OVERHEIDop.versieInformatie"/>
  </office:meta>
</office:document-meta>
</file>