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P. Coenstraat 2, 1215 KS Hilversum, J.P. Coenstraat 5, 1215 KN Hilversum, J.P. Coenstraat 46, 1215 KS Hilversum, C. Evertsenstraat 60, 1215 LT Hilversum, C. Evertsenstraat 64, 1215 LT Hilversum,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P. Coenstraat 2, 1215 KS Hilversum, J.P. Coenstraat 5, 1215 KN Hilversum, J.P. Coenstraat 46, 1215 KS Hilversum, C. Evertsenstraat 60, 1215 LT Hilversum, C. Evertsenstraat 64, 1215 LT Hilversum, C. Evertsenstraat 68, 1215 LT Hilversum, C. Evertsenstraat 76, 1215 LT Hilversum, C. Evertsenstraat 78, 1215 LT Hilversum, C. Evertsenstraat 96, 1215 LT Hilversum, Verzoeklocatie 2024031901048 (kappen 12 straatbomen J.P. Coenstraat (6x), C. Evertsenstraat (6x)); CLZ-00009346; 27-03-2024; Status: Vergunning verleend, gemeente Hilversum</text:p>
            <text:p text:style-name="common-al">
            
          </text:p>
            <text:p text:style-name="common-al">Verzenddatum: 27-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2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46</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P. Coenstraat 2, 1215 KS Hilversum, J.P. Coenstraat 5, 1215 KN Hilversum, J.P. Coenstraat 46, 1215 KS Hilversum, C. Evertsenstraat 60, 1215 LT Hilversum, C. Evertsenstraat 64, 1215 LT Hilversum, C.</meta:user-defined>
    <meta:user-defined meta:name="DCTERMS.W3CDTF/DCTERMS.available">2024-04-02</meta:user-defined>
    <meta:user-defined meta:name="DCTERMS.W3CDTF/OVERHEIDop.jaargang">2024</meta:user-defined>
    <meta:user-defined meta:name="OVERHEIDop.publicationIssue">141271</meta:user-defined>
    <meta:user-defined meta:name="OVERHEIDop.GmbID/DC.identifier">gmb-2024-141271</meta:user-defined>
    <meta:user-defined meta:name="OVERHEIDop.versieInformatie"/>
  </office:meta>
</office:document-meta>
</file>