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8 december 2023</text:p>
            <text:p text:style-name="common-al">het plaatsen van een grondgebonden zonnepark (48 panelen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2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47</meta:user-defined>
    <meta:user-defined meta:name="DCTERMS.abstract">Betreft: aanvraag op locatie Laverdonk 5a, 5473KX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Laverdonk 5a, 5473KX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127</meta:user-defined>
    <meta:user-defined meta:name="OVERHEIDop.GmbID/DC.identifier">gmb-2024-14127</meta:user-defined>
    <meta:user-defined meta:name="OVERHEIDop.versieInformatie"/>
  </office:meta>
</office:document-meta>
</file>