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ruimte in Oranjestraat 8 door gemeente Baa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aarn geeft hierbij kennis van haar voornemen om een ruimte te verhuren in de Oranjestraat 8 aan de Jeugdgezondheidszorg.</text:p>
            <text:p text:style-name="al">De gemeente Baarn is eigenaar van de ruimte Oranjestraat 8. De Jeugdgezondheidszorg huurt een ruimte aan de Koningsweg in Baarn en deze huur wordt binnenkort beëindigd. </text:p>
            <text:p text:style-name="al">Een deel van de gemeentelijke ruimte Oranjestraat 8 komt binnenkort beschikbaar. De gemeente heeft afspraken gemaakt met de Jeugdgezondheidszorg over de huur van de vrijgekomen ruimte in de Oranjestraat 8. Het gebruik door de Jeugdgezondheidszorg past binnen de bestemming van de Oranjestraat 8. </text:p>
            <text:p text:style-name="al">De gemeente Baarn meent dat de Jeugdgezondheidszorg de enige serieuze gegadigde is voor de huur van de ruimte in de Oranjestraat 8. De gemeente Baarn is verantwoordelijk voor een deugdelijke huisvesting van de Jeugdgezondheidszorg en de ruimte in de Oranjestraat 8 is daarvoor geschikt.</text:p>
            <text:p text:style-name="al">Bent u het oneens met de voorgenomen verhuur van de gemeentelijke ruimte, dan dient u binnen 20 dagen na dagtekening van deze publicatie een kort geding bij de rechtbank Midden-Nederland aanhangig te maken. De termijn van 20 dagen eindigt op "datum publicatie + 20 dagen".</text:p>
            <text:p text:style-name="al">Indien u een kort geding aanspant, verzoeken wij u ons dit binnen voornoemde termijn van 20 dagen schriftelijk mede te delen, bij voorkeur door het opsturen van de conceptdagvaarding, aan gemeente@baarn.nl t.a.v. mevrouw A. van Houwelingen.</text:p>
            <text:p text:style-name="al">Als binnen de opgegeven termijn geen kort geding tegen de gemeente aanhangig is gemaakt, zal het college de ruimte in de Oranjestraat 8 te huur aanbieden. Er liggen verder geen stukken ter inzage.</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1263</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63</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63</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Zorg en gezondheid | Organisatie en beleid</meta:user-defined>
    <dc:language>nl</dc:language>
    <meta:user-defined meta:name="OVERHEIDop.locatietype/OVERHEIDop.gebiedsmarkering">Gemeente</meta:user-defined>
    <meta:user-defined meta:name="DC.title">Voorgenomen verhuur ruimte in Oranjestraat 8 door gemeente Baarn</meta:user-defined>
    <meta:user-defined meta:name="DCTERMS.W3CDTF/DCTERMS.available">2024-03-29</meta:user-defined>
    <meta:user-defined meta:name="DCTERMS.W3CDTF/OVERHEIDop.jaargang">2024</meta:user-defined>
    <meta:user-defined meta:name="OVERHEIDop.publicationIssue">141263</meta:user-defined>
    <meta:user-defined meta:name="OVERHEIDop.GmbID/DC.identifier">gmb-2024-141263</meta:user-defined>
    <meta:user-defined meta:name="OVERHEIDop.versieInformatie"/>
  </office:meta>
</office:document-meta>
</file>