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utentorenweg 5, 7345 AC Wenum Wiesel, het plaats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1-03-2024</text:p>
            <text:p text:style-name="common-al">Zaaknummer:  0200498650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1256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25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25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4986502</meta:user-defined>
    <dc:language>nl</dc:language>
    <meta:user-defined meta:name="OVERHEIDop.locatietype/OVERHEIDop.gebiedsmarkering">Punt</meta:user-defined>
    <meta:user-defined meta:name="DC.title">Aanvraag Omgevingsvergunning Houtentorenweg 5, 7345 AC Wenum Wiesel, het plaatsen van een schuur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1256</meta:user-defined>
    <meta:user-defined meta:name="OVERHEIDop.GmbID/DC.identifier">gmb-2024-141256</meta:user-defined>
    <meta:user-defined meta:name="OVERHEIDop.versieInformatie"/>
  </office:meta>
</office:document-meta>
</file>