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Jan Ayeslag 12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7 RM) Jan Ayeslag 12 in Den Hoorn: zaaknummer 3432299 Bouw zomerpaviljoen paal 12. </text:p>
            <text:p text:style-name="common-al">- De uiterste beslisdatum is 25 mei 2024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1253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5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5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2299 </meta:user-defined>
    <dc:language>nl</dc:language>
    <meta:user-defined meta:name="OVERHEIDop.locatietype/OVERHEIDop.gebiedsmarkering">Adres</meta:user-defined>
    <meta:user-defined meta:name="DC.title">Omgevingsvergunning Verlengen beslistermijn - Jan Ayeslag 12 in Den Hoor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253</meta:user-defined>
    <meta:user-defined meta:name="OVERHEIDop.GmbID/DC.identifier">gmb-2024-141253</meta:user-defined>
    <meta:user-defined meta:name="OVERHEIDop.versieInformatie"/>
  </office:meta>
</office:document-meta>
</file>