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Kinsbergenstraat 20 2014DH Haarlem, 0392-2024-0032490, het kappen van een boom op het achtererf i.v.m. renovatie van de tuin, ontvangen op 12-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25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5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5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2490</meta:user-defined>
    <meta:user-defined meta:name="DCTERMS.abstract">het kappen van een boom op het achtererf i.v.m. renovatie van d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Kinsbergenstraat 20 2014DH Haarlem, 0392-2024-0032490, het kappen van een boom op het achtererf i.v.m. renovatie van de tuin, ontvangen op 12-03-2024</meta:user-defined>
    <meta:user-defined meta:name="DCTERMS.W3CDTF/DCTERMS.available">2024-03-29</meta:user-defined>
    <meta:user-defined meta:name="DCTERMS.W3CDTF/OVERHEIDop.jaargang">2024</meta:user-defined>
    <meta:user-defined meta:name="OVERHEIDop.publicationIssue">141252</meta:user-defined>
    <meta:user-defined meta:name="OVERHEIDop.GmbID/DC.identifier">gmb-2024-141252</meta:user-defined>
    <meta:user-defined meta:name="OVERHEIDop.versieInformatie"/>
  </office:meta>
</office:document-meta>
</file>