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t.b.v. het aanleggen van een landschapswal in het Waalbos, Waalbos Langewe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8 bomen t.b.v. het aanleggen van een landschapswal in het Waalbos op locatie Waalbos Langeweg Heerjans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2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1</meta:user-defined>
    <meta:user-defined meta:name="DCTERMS.abstract">Betreft:  Besluit op locatie Waalbos Langeweg Heerjansda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8 bomen t.b.v. het aanleggen van een landschapswal in het Waalbos, Waalbos Langeweg Heerjansdam</meta:user-defined>
    <meta:user-defined meta:name="DCTERMS.W3CDTF/DCTERMS.available">2024-04-02</meta:user-defined>
    <meta:user-defined meta:name="DCTERMS.W3CDTF/OVERHEIDop.jaargang">2024</meta:user-defined>
    <meta:user-defined meta:name="OVERHEIDop.publicationIssue">141250</meta:user-defined>
    <meta:user-defined meta:name="OVERHEIDop.GmbID/DC.identifier">gmb-2024-141250</meta:user-defined>
    <meta:user-defined meta:name="OVERHEIDop.versieInformatie"/>
  </office:meta>
</office:document-meta>
</file>