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Het Leuriks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t Leuriks, Kavel 1</text:span> (0153Z2024010400003): het bouwen van een vrijstaand woonhuis (ingediend d.d. 2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03</meta:user-defined>
    <meta:user-defined meta:name="DCTERMS.abstract">Projectomschrijving: Nieuwbouw woonhuis fam. Aygun te Enschede.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Het Leuriks, Kavel 1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125</meta:user-defined>
    <meta:user-defined meta:name="OVERHEIDop.GmbID/DC.identifier">gmb-2024-14125</meta:user-defined>
    <meta:user-defined meta:name="OVERHEIDop.versieInformatie"/>
  </office:meta>
</office:document-meta>
</file>