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plaats de Burcht 53, 1441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heeft de gemeente een melding ontvangen voor het plaatsen van een hijskraag ter hoogte van de Burcht 53, 1441DX Purmerend. De melding is geregistreerd onder zaaknummer Z2024-0000136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2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63</meta:user-defined>
    <meta:user-defined meta:name="DCTERMS.abstract">Betreft: melding op locatie De Burcht 53, 1441DX Purmerend</meta:user-defined>
    <dc:language>nl</dc:language>
    <meta:user-defined meta:name="OVERHEIDop.locatietype/OVERHEIDop.gebiedsmarkering">Punt</meta:user-defined>
    <meta:user-defined meta:name="DC.title">Melding Plaatsen voorwerpen op de openbare plaats de Burcht 53, 1441DX Purmer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49</meta:user-defined>
    <meta:user-defined meta:name="OVERHEIDop.GmbID/DC.identifier">gmb-2024-141249</meta:user-defined>
    <meta:user-defined meta:name="OVERHEIDop.versieInformatie"/>
  </office:meta>
</office:document-meta>
</file>