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Heusden –Omgevingsvergunning Honderdbunderweg 25, 5251 KR, Vlijm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heeft op 3 april 2024 ingestemd met de omgevingsvergunning voor de activiteit: </text:p>
            <text:p text:style-name="common-al"/>
            <text:list text:style-name="id1-3-2-1-1-5">
              <text:list-item text:style-override="id1-3-2-1-1-5-1">
                <text:number>•</text:number>
                <text:p text:style-name="al">Brandveilig gebruik.</text:p>
              </text:list-item>
            </text:list>
            <text:p text:style-name="common-al"/>
            <text:p text:style-name="common-al">De vergunning betreft het brandveilig gebruiken van een ontvangstruimte met agrarische stallen aan Honderdhunderweg 25 in Vlijmen. Het kenmerk van deze omgevingsvergunning is 1519545.</text:p>
            <text:p text:style-name="common-al"/>
            <text:p text:style-name="tussenkopcur">Inzage</text:p>
            <text:p text:style-name="common-al">De omgevingsvergunning ligt met bijbehorende stukken met ingang van donderdag 4 april 2024 gedurende zes weken ter inzage. U kunt de stukken tijdens openingstijden digitaal inzien in het gemeentehuis in Vlijmen. De stukken zijn digitaal ook raadpleegbaar via <text:a xlink:href="http://www.heusden.nl/" xlink:type="simple">www.heusden.nl</text:a></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tussenkopcur">Voor een verzoek om een voorlopige voorziening betaalt u griffiekosten.</text:p>
            <text:p text:style-name="tussenkopcur">Meer informatie</text:p>
            <text:p text:style-name="common-al">Graag bij uw schriftelijke reactie/beroep het zaaknummer 1519545 vermelden.</text:p>
            <text:p text:style-name="last-al">Voor vragen kunt u contact opnemen met Theo de Kleijn van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123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3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3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519545</meta:user-defined>
    <dc:language>nl</dc:language>
    <meta:user-defined meta:name="OVERHEIDop.locatietype/OVERHEIDop.gebiedsmarkering">Adres</meta:user-defined>
    <meta:user-defined meta:name="DC.title">Gemeente Heusden –Omgevingsvergunning Honderdbunderweg 25, 5251 KR, Vlijmen, Brandveilig gebruik</meta:user-defined>
    <meta:user-defined meta:name="DCTERMS.W3CDTF/DCTERMS.available">2024-04-03</meta:user-defined>
    <meta:user-defined meta:name="DCTERMS.W3CDTF/OVERHEIDop.jaargang">2024</meta:user-defined>
    <meta:user-defined meta:name="OVERHEIDop.publicationIssue">141237</meta:user-defined>
    <meta:user-defined meta:name="OVERHEIDop.GmbID/DC.identifier">gmb-2024-141237</meta:user-defined>
    <meta:user-defined meta:name="OVERHEIDop.versieInformatie"/>
  </office:meta>
</office:document-meta>
</file>