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Kolibrievlinder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TX) Kolibrievlinder in Den Burg: zaaknummer 3430933 Plaatsen van 120 woningen. </text:p>
            <text:p text:style-name="common-al">- De uiterste beslisdatum is 14 mei 2024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1236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3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3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0933 </meta:user-defined>
    <dc:language>nl</dc:language>
    <meta:user-defined meta:name="OVERHEIDop.locatietype/OVERHEIDop.gebiedsmarkering">Punt</meta:user-defined>
    <meta:user-defined meta:name="DC.title">Omgevingsvergunning Verlengen beslistermijn - Kolibrievlinder in Den Burg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236</meta:user-defined>
    <meta:user-defined meta:name="OVERHEIDop.GmbID/DC.identifier">gmb-2024-141236</meta:user-defined>
    <meta:user-defined meta:name="OVERHEIDop.versieInformatie"/>
  </office:meta>
</office:document-meta>
</file>