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ooërmark 55 7437SK Bathmen, [BMN02B03669] Bathmen B 36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Looërmark 55 7437SK Bathmen, [BMN02B03669] Bathmen B 3669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6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21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ooërmark 55 7437SK Bathmen, [BMN02B03669] Bathmen B 3669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18</meta:user-defined>
    <meta:user-defined meta:name="OVERHEIDop.GmbID/DC.identifier">gmb-2024-141218</meta:user-defined>
    <meta:user-defined meta:name="OVERHEIDop.versieInformatie"/>
  </office:meta>
</office:document-meta>
</file>