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 3, 5251 GL, Vlijmen, plaatsen overkapping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aart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/bijgebouw aan Mol 3 in Vlijmen. De vergunning is verzonden op 21 maart 2024 en bij de gemeente bekend onder nummer 15431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162 </meta:user-defined>
    <dc:language>nl</dc:language>
    <meta:user-defined meta:name="OVERHEIDop.locatietype/OVERHEIDop.gebiedsmarkering">Adres</meta:user-defined>
    <meta:user-defined meta:name="DC.title">Gemeente Heusden - Omgevingsvergunning verleend - Mol 3, 5251 GL, Vlijmen, plaatsen overkapping/bijgebouw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17</meta:user-defined>
    <meta:user-defined meta:name="OVERHEIDop.GmbID/DC.identifier">gmb-2024-141217</meta:user-defined>
    <meta:user-defined meta:name="OVERHEIDop.versieInformatie"/>
  </office:meta>
</office:document-meta>
</file>