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verloonseweg 89A, 5804AT Venray - B2024-000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9A, 5804AT Venray </text:span>- Omgevingsvergunning - het plaatsen van een tijdelijke woonunit - zaaknummer Z2024-000004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7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21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Beschikking op aanvraag Omgevingsvergunning - Overloonseweg 89A, 5804AT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Overloonseweg 89A, 5804AT Venray - B2024-0000022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1213</meta:user-defined>
    <meta:user-defined meta:name="OVERHEIDop.GmbID/DC.identifier">gmb-2024-141213</meta:user-defined>
    <meta:user-defined meta:name="OVERHEIDop.versieInformatie"/>
  </office:meta>
</office:document-meta>
</file>